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08EBF88371A8D4E76C.png" manifest:media-type="image/png"/>
  <manifest:file-entry manifest:full-path="Pictures/10000201000009C4000001A9818EEC9B19C56D7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text-properties fo:color="#222222" style:font-name="Arial" fo:font-weight="bold" style:font-name-asian="Arial1" style:font-weight-asian="bold" style:font-name-complex="Arial1"/>
    </style:style>
    <style:style style:name="P2" style:family="paragraph" style:parent-style-name="Standard">
      <style:paragraph-properties fo:margin-top="0in" fo:margin-bottom="0in" loext:contextual-spacing="false" fo:line-height="100%" fo:text-align="justify" style:justify-single-word="false"/>
      <style:text-properties fo:color="#222222" style:font-name="Arial" style:font-name-asian="Arial1" style:font-name-complex="Arial1"/>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fo:text-align="justify" style:justify-single-word="false"/>
      <style:text-properties style:font-name="Arial" style:font-name-asian="Arial1" style:font-name-complex="Arial1"/>
    </style:style>
    <style:style style:name="P5" style:family="paragraph" style:parent-style-name="Standard" style:master-page-name="Standard">
      <style:paragraph-properties fo:margin-top="0in" fo:margin-bottom="0in" loext:contextual-spacing="false" fo:line-height="100%" style:page-number="1"/>
      <style:text-properties fo:color="#222222" style:font-name="Arial" fo:font-weight="bold" style:font-name-asian="Arial1" style:font-weight-asian="bold" style:font-name-complex="Arial1"/>
    </style:style>
    <style:style style:name="P6"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7"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1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6882in"/>
        </style:tab-stops>
      </style:paragraph-properties>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7.1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fo:color="#1c4587" style:font-name="Arial" fo:font-size="18pt" fo:font-weight="bold" style:font-name-asian="Arial1" style:font-size-asian="18pt" style:font-weight-asian="bold" style:font-name-complex="Arial1" style:font-size-complex="18pt"/>
    </style:style>
    <style:style style:name="T2" style:family="text">
      <style:text-properties fo:color="#222222" style:font-name="Arial" style:font-name-asian="Arial1" style:font-name-complex="Arial1"/>
    </style:style>
    <style:style style:name="T3" style:family="text">
      <style:text-properties fo:color="#222222" style:font-name="Arial" fo:font-size="10.5pt" style:font-name-asian="Arial1" style:font-size-asian="10.5pt" style:font-name-complex="Arial1" style:font-size-complex="10.5pt" fo:background-color="#ffffff"/>
    </style:style>
    <style:style style:name="T4" style:family="text">
      <style:text-properties fo:color="#222222" style:font-name="Arial" fo:font-weight="bold" style:font-name-asian="Arial1" style:font-weight-asian="bold" style:font-name-complex="Arial1"/>
    </style:style>
    <style:style style:name="T5" style:family="text">
      <style:text-properties style:font-name="Arial" style:font-name-asian="Arial1" style:font-name-complex="Arial1"/>
    </style:style>
    <style:style style:name="T6" style:family="text">
      <style:text-properties style:font-name="Arial" fo:font-weight="bold" style:font-name-asian="Arial1" style:font-weight-asian="bold" style:font-name-complex="Arial1"/>
    </style:style>
    <style:style style:name="T7" style:family="text">
      <style:text-properties fo:color="#1155cc" style:font-name="Arial" fo:font-size="10.5pt" style:text-underline-style="solid" style:text-underline-width="auto" style:text-underline-color="font-color" style:font-name-asian="Arial1" style:font-size-asian="10.5pt" style:font-name-complex="Arial1" style:font-size-complex="10.5pt" fo:background-color="#ffffff"/>
    </style:style>
    <style:style style:name="T8" style:family="text">
      <style:text-properties fo:color="#1155cc" style:font-name="Arial" style:text-underline-style="solid" style:text-underline-width="auto" style:text-underline-color="font-color" style:font-name-asian="Arial1" style:font-name-complex="Arial1"/>
    </style:style>
    <style:style style:name="T9" style:family="text">
      <style:text-properties fo:font-variant="normal" fo:text-transform="none" fo:color="#5479d4" style:text-line-through-style="none" style:text-line-through-type="none" style:text-position="0% 100%" style:font-name="Trebuchet MS" fo:font-size="9pt" fo:font-style="normal" fo:font-weight="normal" style:font-name-asian="Trebuchet MS1" style:font-size-asian="9pt" style:font-style-asian="normal" style:font-weight-asian="normal" style:font-name-complex="Trebuchet MS1"/>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0717in" fo:min-width="0.0756in" fo:padding-top="0.0417in" fo:padding-bottom="0.0417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Designéři na téma „Zážitek z rozbalování“ - mezinárodní soutěž obalového designu Model Young Package odhalí výsledky 23. 9. v CAMPu </text:span></text:p>
      <text:p text:style-name="P2"/>
      <text:p text:style-name="P3"><text:span text:style-name="T2">Letošní 24. ročník unikátní mezinárodní soutěže obalového designu Model Young Package přinesl atraktivní téma Unboxing Experience neboli Zážitek z rozbalování. Návrhů přišlo do organizace Czechdesign 666 a putovaly z 66 zemí světa. Ty nejlepší budou představeny už 23. září v Centru architektury a městského plánování v Praze. </text:span></text:p>
      <text:p text:style-name="P2"/>
      <text:p text:style-name="P3"><text:span text:style-name="T2">Mezinárodní soutěž obalového designu pro designéry i studenty organizuje Czechdesign pro společnost Model Obaly</text:span><text:span text:style-name="T5">, a.s. </text:span><text:span text:style-name="T2">Soutěž je největší svého typu na světě a dává účastníkům jedinečnou možnost porovnat své návrhy v mezinárodní konkurenci. Na výherce tento rok čekají odměny v celkové výši 6 200 EUR. </text:span></text:p>
      <text:p text:style-name="P2"/>
      <text:p text:style-name="P3"><text:span text:style-name="T2">Letošní ročník soutěže vyzval designéry k zamyšlení se nad propojením obalu, funkce, ekologie a zážitku z rozbalování. Jak si s tématem soutěžící poradili, přišli s vizionářským přístupem nebo s neotřelým a hravým designem? To vše hodnotila porota složená z významných odborníků oboru v čele s Janem Činčerou, nejuznávanějším obalovým designérem v ČR.</text:span></text:p>
      <text:p text:style-name="P2"/>
      <text:p text:style-name="P3"><text:span text:style-name="T2">Veřejnosti budou výsledky představeny v rámci slavnostního večera v Praze. Přítomni budou porotci i soutěžící z celého světa, kterým budou předány finanční odměny. Večerem provede Simona Babčáková, po vyhlášení bude následovat párty s DJ Floex. </text:span></text:p>
      <text:p text:style-name="P2"/>
      <text:p text:style-name="P3"><text:span text:style-name="T2">KDE: CAMP - </text:span><text:span text:style-name="T3">Centrum architektury a městského plánování</text:span></text:p>
      <text:p text:style-name="P3"><text:span text:style-name="T2">KDY: 23. září 2019 v 19 hodin</text:span></text:p>
      <text:p text:style-name="P3"><text:span text:style-name="T3">FB EVENT: </text:span><text:a xlink:type="simple" xlink:href="https://business.facebook.com/events/687154458377215/" text:style-name="ListLabel_20_28" text:visited-style-name="ListLabel_20_28"><text:span text:style-name="T7">Model Young Package 2019 Awards Ceremony</text:span></text:a></text:p>
      <text:p text:style-name="P1"/>
      <text:p text:style-name="P3"><text:span text:style-name="T4">PODMÍNKY ÚČASTI V SOUTĚŽI</text:span></text:p>
      <text:p text:style-name="P3"><text:span text:style-name="T2"><text:line-break/>Model Young Package má dvě kategorie. Do středoškolské kategorie se mohou přihlásit studenti středních a vyšších odborných škol. Druhá kategorie je pro studenty vysokých škol a designéry jakéhokoliv věku.</text:span></text:p>
      <text:p text:style-name="P2"/>
      <text:p text:style-name="P3"><text:span text:style-name="T4">ODMĚNY</text:span></text:p>
      <text:p text:style-name="P2"/>
      <text:p text:style-name="P3"><text:span text:style-name="T2">Pro soutěžící jsou připraveny odměny v celkové hodnotě 6 200 EUR (~ 160 000 CZK) a pro jednoho i skvělá příležitost v podobě třítýdenní honorované stáže v Inovačním centru Model Obaly. </text:span></text:p>
      <text:p text:style-name="P2"/>
      <text:p text:style-name="P3"><text:span text:style-name="T5">Unlimited - univerzity &amp; designéřI</text:span></text:p>
      <text:list xml:id="list1271139383" text:style-name="WWNum2">
        <text:list-item>
          <text:p text:style-name="P6"><text:span text:style-name="T5">místo 2000 EUR </text:span></text:p>
        </text:list-item>
        <text:list-item>
          <text:p text:style-name="P6"><text:span text:style-name="T5">místo 1200 EUR </text:span></text:p>
        </text:list-item>
        <text:list-item>
          <text:p text:style-name="P6"><text:soft-page-break/><text:span text:style-name="T5">místo: 800 EUR</text:span></text:p>
        </text:list-item>
      </text:list>
      <text:p text:style-name="P4"/>
      <text:p text:style-name="P3"><text:span text:style-name="T5">High Schools - střední a vyšší odborné školy</text:span></text:p>
      <text:list xml:id="list528064560" text:style-name="WWNum3">
        <text:list-item>
          <text:p text:style-name="P7"><text:span text:style-name="T5">místo 1200 EUR </text:span></text:p>
        </text:list-item>
        <text:list-item>
          <text:p text:style-name="P7"><text:span text:style-name="T5">místo 600 EUR </text:span></text:p>
        </text:list-item>
        <text:list-item>
          <text:p text:style-name="P7"><text:span text:style-name="T5">místo: 400 EUR</text:span></text:p>
        </text:list-item>
      </text:list>
      <text:p text:style-name="P4"/>
      <text:p text:style-name="P3"><text:span text:style-name="T5">Dále bude udělena zvláštní cena</text:span></text:p>
      <text:list xml:id="list2362705501" text:style-name="WWNum1">
        <text:list-item>
          <text:p text:style-name="P8"><text:span text:style-name="T5">Cena Inovačního centra Model Obaly</text:span></text:p>
        </text:list-item>
      </text:list>
      <text:p text:style-name="P2"/>
      <text:section text:style-name="Sect1" text:name="TextSection">
        <text:p text:style-name="P3"><text:span text:style-name="T6">O SOUTĚŽI MODEL YOUNG PACKAGE</text:span></text:p>
        <text:p text:style-name="P4"/>
        <text:p text:style-name="P3"><text:span text:style-name="T5">Soutěž Model Young Package nemohla založit povolanější společnost než Model Obaly a.s. Ta patří k největším evropským výrobcům obalů vůbec a provozuje také Inovační centrum, kde pod rukama designérů vznikají nové návrhy. Díky její iniciativě funguje soutěž od roku 1996 dodnes. Organizátorem soutěže je pro firmu Model Obaly od roku 2009 nezávislá odborná organizace Czechdesign.</text:span></text:p>
        <text:p text:style-name="P3"><text:span text:style-name="T5"><text:s/></text:span></text:p>
        <text:p text:style-name="P3"><text:span text:style-name="T5">Soutěží prošla celá řada mladých tvůrců, kteří se později stali respektovanými designéry: historicky prvním vítězem byl </text:span><text:a xlink:type="simple" xlink:href="http://www.coroflot.com/naj" text:style-name="ListLabel_20_29" text:visited-style-name="ListLabel_20_29"><text:span text:style-name="T8">Jan Čtvrtník</text:span></text:a><text:span text:style-name="T5">, který o několik roků později pracoval pro NASA, IKEA či Elektrolux. V dalších ročnících zabodovali například </text:span><text:a xlink:type="simple" xlink:href="http://zlin.idnes.cz/ladislav-skoda-z-firmy-tescoma-ziskal-red-dot-design-award-za-cajovou-konvici-teo-gp7-/zlin-zpravy.aspx?c=A130702_1947127_zlin-zpravy_ras" text:style-name="ListLabel_20_29" text:visited-style-name="ListLabel_20_29"><text:span text:style-name="T8">Ladislav Škoda</text:span></text:a><text:span text:style-name="T5">, šéfdesigner firmy Tescoma a spousta dalších. </text:span></text:p>
        <text:p text:style-name="P4"/>
        <text:p text:style-name="P3"><text:span text:style-name="T5">Více informací a kompletní pravidla jsou k nalezení zde </text:span><text:a xlink:type="simple" xlink:href="https://young-package.com/" text:style-name="ListLabel_20_29" text:visited-style-name="ListLabel_20_29"><text:span text:style-name="T8">young-package.com</text:span></text:a></text:p>
      </text:section>
      <text:section text:style-name="Sect1" text:name="Section1">
        <text:p text:style-name="P4"/>
        <text:p text:style-name="P3"><text:span text:style-name="T6">KONTAKTY</text:span></text:p>
      </text:section>
      <text:section text:style-name="Sect1" text:name="Section2">
        <text:p text:style-name="P4"/>
      </text:section>
      <text:section text:style-name="Sect1" text:name="Section3">
        <text:p text:style-name="P3"><text:span text:style-name="T5">MgA. Michaela Holubec Birtusová</text:span></text:p>
        <text:p text:style-name="P3"><text:span text:style-name="T5">Koordinátorka soutěže </text:span></text:p>
        <text:p text:style-name="P3"><text:span text:style-name="T5">michaela.birtusova@czechdesign.cz</text:span></text:p>
        <text:p text:style-name="P3"><text:span text:style-name="T5">tel.: +420 773 541 673</text:span></text:p>
        <text:p text:style-name="P4"/>
        <text:p text:style-name="P3"><text:span text:style-name="T5">Model Obaly, a.s.</text:span></text:p>
        <text:p text:style-name="P3"><text:soft-page-break/><text:span text:style-name="T5">Vyhlašovatel soutěže Model Young Package</text:span></text:p>
        <text:p text:style-name="P3"><text:a xlink:type="simple" xlink:href="https://www.modelgroup.com/cs" text:style-name="ListLabel_20_29" text:visited-style-name="ListLabel_20_29"><text:span text:style-name="T8">modelgroup.com</text:span></text:a></text:p>
        <text:p text:style-name="P4"/>
        <text:p text:style-name="P3"><text:span text:style-name="T5">CZECHDESIGN.CZ</text:span></text:p>
        <text:p text:style-name="P3"><text:span text:style-name="T5">Organizátor soutěže </text:span></text:p>
        <text:p text:style-name="P3"><text:span text:style-name="T5">Vojtěšská 3, 110 00 Praha 1</text:span></text:p>
        <text:p text:style-name="P3"><text:a xlink:type="simple" xlink:href="http://www.czechdesign.cz" text:style-name="ListLabel_20_29" text:visited-style-name="ListLabel_20_29"><text:span text:style-name="T8">www.czechdesign.cz</text:span></text:a></text:p>
        <text:p text:style-name="P12"><draw:frame draw:style-name="fr2" draw:name="image2.png" text:anchor-type="char" svg:x="-0.9583in" svg:y="7.4661in" svg:width="8.3535in" svg:height="0.8807in" draw:z-index="0"><draw:image xlink:href="Pictures/10000201000009C400000108EBF88371A8D4E76C.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roman" style:font-pitch="variable" fo:font-size="10.5pt" style:text-underline-style="solid" style:text-underline-width="auto" style:text-underline-color="font-color"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7.1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7.1252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6882in"/>
        </style:tab-stops>
      </style:paragraph-properties>
    </style:style>
    <style:style style:name="MT1" style:family="text">
      <style:text-properties fo:font-variant="normal" fo:text-transform="none" fo:color="#5479d4" style:text-line-through-style="none" style:text-line-through-type="none" style:text-position="0% 100%" style:font-name="Trebuchet MS" fo:font-size="9pt" fo:font-style="normal" fo:font-weight="normal" style:font-name-asian="Trebuchet MS1" style:font-size-asian="9pt" style:font-style-asian="normal" style:font-weight-asian="normal" style:font-name-complex="Trebuchet MS1"/>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0717in" fo:min-width="0.0756in" fo:padding-top="0.0417in" fo:padding-bottom="0.0417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7in" fo:margin-bottom="0.1189in" fo:margin-left="0.9839in" fo:margin-right="0.9839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header>
        <text:p text:style-name="MP1"><draw:frame draw:style-name="Mfr1" draw:name="image3.png" text:anchor-type="char" svg:x="-1.0252in" svg:y="-0.2957in" svg:width="8.339in" svg:height="1.4181in" draw:z-index="6"><draw:image xlink:href="Pictures/10000201000009C4000001A9818EEC9B19C56D7B.png" xlink:type="simple" xlink:show="embed" xlink:actuate="onLoad" loext:mime-type="image/png"/></draw:frame></text:p>
      </style:header>
      <style:footer>
        <text:p text:style-name="MP2"><draw:custom-shape text:anchor-type="paragraph" draw:z-index="3" draw:name="Image1" draw:style-name="Mgr1" draw:text-style-name="MP4" svg:width="0.0752in" svg:height="0.1543in" svg:x="6.6252in" svg:y="10.361in"><text:p text:style-name="MP3"><text:span text:style-name="MT1"><text:s/>PAGE 1</text:span></text:p><draw:enhanced-geometry draw:mirror-horizontal="false" draw:mirror-vertical="false" drawooo:sub-view-size="59055 131445" draw:text-areas="0 0 ?f0 ?f1" svg:viewBox="0 0 0 0" draw:type="ooxml-non-primitive" draw:enhanced-path="M 0 0 L 0 131445 59055 131445 59055 0 Z N"><draw:equation draw:name="f0" draw:formula="logwidth"/><draw:equation draw:name="f1" draw:formula="logheight"/></draw:enhanced-geometry></draw:custom-shape></text:p>
        <text:p text:style-name="MP5"/>
        <text:p text:style-name="MP5"/>
        <text:p text:style-name="MP6"><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1" meta:word-count="481" meta:character-count="3213" meta:non-whitespace-character-count="2762"/>
    <meta:generator>LibreOfficeDev/6.0.5.2$Linux_X86_64 LibreOffice_project/</meta:generator>
  </office:meta>
</office:document-meta>
</file>