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inherit" svg:font-family="inheri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1388in" style:page-number="1"/>
    </style:style>
    <style:style style:name="T2" style:parent-style-name="Standardnípísmoodstavce" style:family="text">
      <style:text-properties style:font-name="Calibri" style:font-name-asian="Calibri" style:font-name-complex="Calibri" fo:color="#1D2129"/>
    </style:style>
    <style:style style:name="P3" style:parent-style-name="Nadpis2" style:family="paragraph">
      <style:paragraph-properties fo:margin-top="0.1388in" fo:margin-bottom="0in" fo:line-height="115%"/>
    </style:style>
    <style:style style:name="T4" style:parent-style-name="Standardnípísmoodstavce" style:family="text"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P5" style:parent-style-name="Standard" style:family="paragraph">
      <style:paragraph-properties fo:margin-bottom="0.1388in" fo:background-color="#FFFFFF"/>
      <style:text-properties style:font-name="Calibri" style:font-name-asian="Calibri" style:font-name-complex="Calibri"/>
    </style:style>
    <style:style style:name="P6" style:parent-style-name="Standard" style:family="paragraph">
      <style:paragraph-properties fo:margin-bottom="0.1388in" fo:background-color="#FFFFFF"/>
    </style:style>
    <style:style style:name="T7" style:parent-style-name="Standardnípísmoodstavce" style:family="text">
      <style:text-properties style:font-name="inherit" style:font-name-asian="inherit" style:font-name-complex="inherit" fo:color="#1D2129"/>
    </style:style>
    <style:style style:name="T8" style:parent-style-name="Standardnípísmoodstavce" style:family="text">
      <style:text-properties style:font-name="inherit" style:font-name-asian="inherit" style:font-name-complex="inherit" fo:color="#1D2129"/>
    </style:style>
    <style:style style:name="T9" style:parent-style-name="Standardnípísmoodstavce" style:family="text">
      <style:text-properties style:font-name="inherit" style:font-name-asian="inherit" style:font-name-complex="inherit" fo:color="#1D2129"/>
    </style:style>
    <style:style style:name="P10" style:parent-style-name="Standard" style:family="paragraph">
      <style:paragraph-properties fo:margin-bottom="0.1388in" fo:background-color="#FFFFFF"/>
    </style:style>
    <style:style style:name="T11" style:parent-style-name="Standardnípísmoodstavce" style:family="text">
      <style:text-properties style:font-name="inherit" style:font-name-asian="inherit" style:font-name-complex="inherit" fo:color="#1D2129"/>
    </style:style>
    <style:style style:name="T12" style:parent-style-name="Standardnípísmoodstavce" style:family="text">
      <style:text-properties style:font-name="inherit" style:font-name-asian="inherit" style:font-name-complex="inherit" fo:color="#1D2129"/>
    </style:style>
    <style:style style:name="T13" style:parent-style-name="Standardnípísmoodstavce" style:family="text">
      <style:text-properties style:font-name="inherit" style:font-name-asian="inherit" style:font-name-complex="inherit" fo:color="#1D2129"/>
    </style:style>
    <style:style style:name="T14" style:parent-style-name="Standardnípísmoodstavce" style:family="text">
      <style:text-properties style:font-name="inherit" style:font-name-asian="inherit" style:font-name-complex="inherit" fo:color="#1D2129"/>
    </style:style>
    <style:style style:name="T15" style:parent-style-name="Standardnípísmoodstavce" style:family="text">
      <style:text-properties style:font-name="inherit" style:font-name-asian="inherit" style:font-name-complex="inherit" fo:color="#1D2129"/>
    </style:style>
    <style:style style:name="T16" style:parent-style-name="Standardnípísmoodstavce" style:family="text">
      <style:text-properties style:font-name="inherit" style:font-name-asian="inherit" style:font-name-complex="inherit" fo:color="#1D2129"/>
    </style:style>
    <style:style style:name="T17" style:parent-style-name="Standardnípísmoodstavce" style:family="text">
      <style:text-properties style:font-name="inherit" style:font-name-asian="inherit" style:font-name-complex="inherit" fo:color="#1D2129"/>
    </style:style>
    <style:style style:name="P18" style:parent-style-name="Standard" style:family="paragraph">
      <style:paragraph-properties fo:margin-bottom="0.1388in" fo:background-color="#FFFFFF"/>
    </style:style>
    <style:style style:name="T19" style:parent-style-name="Standardnípísmoodstavce" style:family="text">
      <style:text-properties style:font-name="inherit" style:font-name-asian="inherit" style:font-name-complex="inherit" fo:color="#1D2129"/>
    </style:style>
    <style:style style:name="T20" style:parent-style-name="Standardnípísmoodstavce" style:family="text">
      <style:text-properties style:font-name="inherit" style:font-name-asian="inherit" style:font-name-complex="inherit" fo:color="#1D2129"/>
    </style:style>
    <style:style style:name="T21" style:parent-style-name="Standardnípísmoodstavce" style:family="text">
      <style:text-properties style:font-name="inherit" style:font-name-asian="inherit" style:font-name-complex="inherit" fo:color="#1D2129"/>
    </style:style>
    <style:style style:name="T22" style:parent-style-name="Standardnípísmoodstavce" style:family="text">
      <style:text-properties style:font-name="inherit" style:font-name-asian="inherit" style:font-name-complex="inherit" fo:color="#1D2129"/>
    </style:style>
    <style:style style:name="T23" style:parent-style-name="Standardnípísmoodstavce" style:family="text">
      <style:text-properties style:font-name="inherit" style:font-name-asian="inherit" style:font-name-complex="inherit" fo:color="#1D2129"/>
    </style:style>
    <style:style style:name="T24" style:parent-style-name="Standardnípísmoodstavce" style:family="text">
      <style:text-properties style:font-name="inherit" style:font-name-asian="inherit" style:font-name-complex="inherit" fo:color="#1D2129"/>
    </style:style>
    <style:style style:name="T25" style:parent-style-name="Standardnípísmoodstavce" style:family="text">
      <style:text-properties style:font-name="inherit" style:font-name-asian="inherit" style:font-name-complex="inherit" fo:color="#1D2129"/>
    </style:style>
    <style:style style:name="P26" style:parent-style-name="Standard" style:family="paragraph">
      <style:paragraph-properties fo:margin-bottom="0.1388in" fo:background-color="#FFFFFF"/>
    </style:style>
    <style:style style:name="T27" style:parent-style-name="Standardnípísmoodstavce" style:family="text">
      <style:text-properties style:font-name="inherit" style:font-name-asian="inherit" style:font-name-complex="inherit" fo:color="#1D2129"/>
    </style:style>
    <style:style style:name="T28" style:parent-style-name="Standardnípísmoodstavce" style:family="text">
      <style:text-properties style:font-name="inherit" style:font-name-asian="inherit" style:font-name-complex="inherit" fo:color="#1D2129"/>
    </style:style>
    <style:style style:name="T29" style:parent-style-name="Standardnípísmoodstavce" style:family="text">
      <style:text-properties style:font-name="inherit" style:font-name-asian="inherit" style:font-name-complex="inherit" fo:color="#1D2129"/>
    </style:style>
    <style:style style:name="T30" style:parent-style-name="Standardnípísmoodstavce" style:family="text">
      <style:text-properties style:font-name="inherit" style:font-name-asian="inherit" style:font-name-complex="inherit" fo:color="#1D2129"/>
    </style:style>
    <style:style style:name="T31" style:parent-style-name="Standardnípísmoodstavce" style:family="text">
      <style:text-properties style:font-name="inherit" style:font-name-asian="inherit" style:font-name-complex="inherit" fo:color="#1D2129"/>
    </style:style>
    <style:style style:name="T32" style:parent-style-name="Standardnípísmoodstavce" style:family="text">
      <style:text-properties style:font-name="inherit" style:font-name-asian="inherit" style:font-name-complex="inherit" fo:color="#1D2129"/>
    </style:style>
    <style:style style:name="T33" style:parent-style-name="Standardnípísmoodstavce" style:family="text">
      <style:text-properties style:font-name="inherit" style:font-name-asian="inherit" style:font-name-complex="inherit" fo:color="#1D2129"/>
    </style:style>
    <style:style style:name="T34" style:parent-style-name="Standardnípísmoodstavce" style:family="text">
      <style:text-properties style:font-name="inherit" style:font-name-asian="inherit" style:font-name-complex="inherit" fo:color="#1D2129"/>
    </style:style>
    <style:style style:name="P35" style:parent-style-name="Standard" style:family="paragraph">
      <style:paragraph-properties fo:margin-bottom="0.1388in" fo:background-color="#FFFFFF"/>
    </style:style>
    <style:style style:name="T36" style:parent-style-name="Standardnípísmoodstavce" style:family="text">
      <style:text-properties style:font-name="inherit" style:font-name-asian="inherit" style:font-name-complex="inherit" fo:color="#1D2129"/>
    </style:style>
    <style:style style:name="T37" style:parent-style-name="Standardnípísmoodstavce" style:family="text">
      <style:text-properties style:font-name="inherit" style:font-name-asian="inherit" style:font-name-complex="inherit" fo:color="#1D2129"/>
    </style:style>
    <style:style style:name="P38" style:parent-style-name="Standard" style:family="paragraph">
      <style:paragraph-properties fo:margin-bottom="0.1388in"/>
    </style:style>
    <style:style style:name="T39" style:parent-style-name="Standardnípísmoodstavce" style:family="text"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T40" style:parent-style-name="Standardnípísmoodstavce" style:family="text"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T41" style:parent-style-name="Standardnípísmoodstavce" style:family="text"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T42" style:parent-style-name="Standardnípísmoodstavce" style:family="text">
      <style:text-properties style:font-name="Cambria" style:font-name-asian="Cambria" style:font-name-complex="Cambria" fo:font-weight="bold" style:font-weight-asian="bold" fo:color="#4F81BD"/>
    </style:style>
    <style:style style:name="T43" style:parent-style-name="Standardnípísmoodstavce" style:family="text">
      <style:text-properties style:font-name="Cambria" style:font-name-asian="Cambria" style:font-name-complex="Cambria" fo:font-weight="bold" style:font-weight-asian="bold" fo:color="#4F81BD"/>
    </style:style>
    <style:style style:name="T44" style:parent-style-name="Standardnípísmoodstavce" style:family="text">
      <style:text-properties fo:color="#434343"/>
    </style:style>
    <style:style style:name="P45" style:parent-style-name="Standard" style:family="paragraph">
      <style:paragraph-properties fo:margin-bottom="0.1388in"/>
    </style:style>
    <style:style style:name="P46" style:parent-style-name="Standard" style:family="paragraph">
      <style:paragraph-properties fo:margin-bottom="0.1388in" fo:line-height="100%"/>
      <style:text-properties style:font-name="Cambria" style:font-name-asian="Cambria" style:font-name-complex="Cambria" fo:font-weight="bold" style:font-weight-asian="bold" fo:color="#4F81BD"/>
    </style:style>
    <style:style style:name="P47" style:parent-style-name="Standard" style:family="paragraph">
      <style:paragraph-properties fo:margin-bottom="0.1388in" fo:line-height="100%"/>
    </style:style>
    <style:style style:name="T48" style:parent-style-name="Standardnípísmoodstavce" style:family="text">
      <style:text-properties style:font-name="Cambria" style:font-name-asian="Cambria" style:font-name-complex="Cambria" fo:font-weight="bold" style:font-weight-asian="bold" fo:color="#4F81BD"/>
    </style:style>
    <style:style style:name="P49" style:parent-style-name="Standard" style:family="paragraph">
      <style:paragraph-properties fo:margin-bottom="0.1388in"/>
    </style:style>
    <style:style style:name="P50" style:parent-style-name="Standard" style:family="paragraph">
      <style:paragraph-properties fo:margin-bottom="0.1388in"/>
    </style:style>
    <style:style style:name="P51" style:parent-style-name="Standard" style:family="paragraph">
      <style:paragraph-properties fo:margin-bottom="0.1388in"/>
    </style:style>
    <style:style style:name="P52" style:parent-style-name="Standard" style:family="paragraph">
      <style:paragraph-properties fo:margin-bottom="0.1388in"/>
    </style:style>
    <style:style style:name="P53" style:parent-style-name="Standard" style:family="paragraph">
      <style:paragraph-properties fo:margin-bottom="0.1388in"/>
    </style:style>
    <style:style style:name="P54" style:parent-style-name="Standard" style:family="paragraph">
      <style:paragraph-properties fo:margin-bottom="0.1388in"/>
    </style:style>
    <style:style style:name="P55" style:parent-style-name="Standard" style:family="paragraph">
      <style:paragraph-properties fo:margin-bottom="0.1388in"/>
    </style:style>
    <style:style style:name="P56" style:parent-style-name="Standard" style:family="paragraph">
      <style:paragraph-properties fo:margin-bottom="0.1388in"/>
    </style:style>
    <style:style style:name="P57" style:parent-style-name="Standard" style:family="paragraph">
      <style:paragraph-properties fo:margin-bottom="0.1388in"/>
    </style:style>
    <style:style style:name="P58" style:parent-style-name="Standard" style:family="paragraph">
      <style:paragraph-properties fo:margin-bottom="0.1388in"/>
    </style:style>
    <style:style style:name="T59" style:parent-style-name="Standardnípísmoodstavce" style:family="text">
      <style:text-properties style:font-name="inherit" style:font-name-asian="inherit" style:font-name-complex="inherit" fo:color="#4B4F56"/>
    </style:style>
    <style:style style:name="T60" style:parent-style-name="Standardnípísmoodstavce" style:family="text">
      <style:text-properties style:font-name="Cambria" style:font-name-asian="Cambria" style:font-name-complex="Cambria" fo:font-weight="bold" style:font-weight-asian="bold" fo:color="#4F81BD"/>
    </style:style>
    <style:style style:name="T61" style:parent-style-name="Standardnípísmoodstavce" style:family="text">
      <style:text-properties style:font-name="Cambria" style:font-name-asian="Cambria" style:font-name-complex="Cambria" fo:font-weight="bold" style:font-weight-asian="bold" fo:color="#4F81BD"/>
    </style:style>
    <style:style style:name="P62" style:parent-style-name="Standard" style:family="paragraph">
      <style:paragraph-properties fo:margin-bottom="0.1388in"/>
    </style:style>
    <style:style style:name="P63" style:parent-style-name="Nadpis3" style:family="paragraph">
      <style:paragraph-properties fo:margin-top="0.1388in" fo:margin-bottom="0in" fo:line-height="115%"/>
    </style:style>
    <style:style style:name="T64" style:parent-style-name="Standardnípísmoodstavce" style:family="text">
      <style:text-properties style:font-name="Cambria" style:font-name-asian="Cambria" style:font-name-complex="Cambria" fo:font-weight="bold" style:font-weight-asian="bold" fo:color="#4F81BD" fo:font-size="11pt" style:font-size-asian="11pt" style:font-size-complex="11pt"/>
    </style:style>
    <style:style style:name="P65" style:parent-style-name="Standard" style:family="paragraph">
      <style:paragraph-properties fo:margin-bottom="0.1388in"/>
    </style:style>
    <style:style style:name="T66" style:parent-style-name="Standardnípísmoodstavce" style:family="text">
      <style:text-properties style:font-name="inherit" style:font-name-asian="inherit" style:font-name-complex="inherit" fo:color="#1155C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7" style:parent-style-name="Nadpis3" style:family="paragraph">
      <style:paragraph-properties fo:margin-top="0.1388in" fo:margin-bottom="0in" fo:line-height="115%"/>
    </style:style>
    <style:style style:name="T68" style:parent-style-name="Standardnípísmoodstavce" style:family="text">
      <style:text-properties style:font-name="Cambria" style:font-name-asian="Cambria" style:font-name-complex="Cambria" fo:font-weight="bold" style:font-weight-asian="bold" fo:color="#4F81BD" fo:font-size="11pt" style:font-size-asian="11pt" style:font-size-complex="11pt"/>
    </style:style>
    <style:style style:name="P69" style:parent-style-name="Standard" style:family="paragraph">
      <style:paragraph-properties fo:margin-bottom="0.1388in"/>
    </style:style>
    <style:style style:name="T70" style:parent-style-name="Standardnípísmoodstavce" style:family="text">
      <style:text-properties style:font-name="inherit" style:font-name-asian="inherit" style:font-name-complex="inherit" fo:color="#1155C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margin-bottom="0.1388in"/>
    </style:style>
    <style:style style:name="T72" style:parent-style-name="Standardnípísmoodstavce" style:family="text">
      <style:text-properties style:font-name="inherit" style:font-name-asian="inherit" style:font-name-complex="inherit" fo:color="#1D2129"/>
    </style:style>
    <style:style style:name="P73" style:parent-style-name="Standard" style:family="paragraph">
      <style:paragraph-properties fo:margin-bottom="0.1388in"/>
    </style:style>
    <style:style style:name="T74" style:parent-style-name="Standardnípísmoodstavce" style:family="text">
      <style:text-properties style:font-name="inherit" style:font-name-asian="inherit" style:font-name-complex="inherit" fo:color="#1D2129"/>
    </style:style>
    <style:style style:name="T75" style:parent-style-name="Standardnípísmoodstavce" style:family="text">
      <style:text-properties style:font-name="inherit" style:font-name-asian="inherit" style:font-name-complex="inherit" fo:color="#1D2129"/>
    </style:style>
    <style:style style:name="P76" style:parent-style-name="Standard" style:family="paragraph">
      <style:paragraph-properties fo:margin-bottom="0.1388in"/>
      <style:text-properties style:font-name="inherit" style:font-name-asian="inherit" style:font-name-complex="inherit" fo:color="#1D2129"/>
    </style:style>
  </office:automatic-styles>
  <office:body>
    <office:text text:use-soft-page-breaks="true">
      <text:p text:style-name="P1"><text:span text:style-name="T2">Tisková zpráva Baobaby z.s.</text:span></text:p>
      <text:h text:style-name="P3" text:outline-level="2"><text:bookmark-start text:name="_gjdgxs"/><text:bookmark-end text:name="_gjdgxs"/><text:span text:style-name="T4">Pozvánka na konferenci „Stavby z přírodních materiálů 2020“ <text:s/>(Natural Homes Conference 2020)</text:span></text:h>
      <text:p text:style-name="P5"/>
      <text:p text:style-name="P6"><text:span text:style-name="T7">Baobaby z.s. pořádá pro všechny příznivce přírodního<text:s/></text:span><text:span text:style-name="T8">stavitelství, ekologických stavebních materiálů, úsporných technologií a permakultury již 7. ročník konference „Stavby z přírodních materiálů 2020“, která se koná 6.-8. 3. 2020 v kulturním zázemí Domovina v Praze. Přednášky budou v češtině a angličtině, tl</text:span><text:span text:style-name="T9">umočení je zabezpečeno.</text:span></text:p>
      <text:p text:style-name="P10"><text:span text:style-name="T11">Letošní ročník přináší zajímavý a různorodý program a setkání s místními (Tomáš Hajzler, Soňa Jonášová, Jitka Dostálová, Zuzana a Ján Matúšovi) i zahraničními odborníky ( Oleksandr Dymnich, Jeffrey Hart, Moritz Reichert, Raphael Pe</text:span><text:span text:style-name="T12">tit ) a<text:s/></text:span><text:span text:style-name="T13">další, od kterých se</text:span><text:span text:style-name="T14"><text:s/>můžeme<text:s/></text:span><text:span text:style-name="T15">mnohé<text:s/></text:span><text:span text:style-name="T16">naučit. Od pátku do neděle naši řečníci postupně otevřou témata z oblasti architektury, využívání odpadu, přírodní izolace, zelených střech, vodního hospodářství, přírodních stavebních materiálů. Bude to víke</text:span><text:span text:style-name="T17">nd plný přednášek, diskuzí, setkání a sdílení s komunitou lidí kolem přírodního stavitelství.</text:span></text:p>
      <text:p text:style-name="P18"><text:span text:style-name="T19"><text:s/>„V posledním období se objevují nové způsoby jak stavět a také celkově žít v souladu s přírodou a produkovat méně odpadu. Proto se každoročně snažíme tyto důleži</text:span><text:span text:style-name="T20">té témata zařazovat do našeho programu, aby se dostali k našim účastníkům. Těšíme se, že zájem o konferenci z roku na rok roste a že si přednášky přijíždějí vys</text:span><text:span text:style-name="T21">lechnout i zájemci ze zah</text:span><text:span text:style-name="T22">raničí,</text:span><text:span text:style-name="T23">”</text:span><text:span text:style-name="T24"><text:s text:c="2"/></text:span><text:span text:style-name="T25">říká organizátor konference Viktor Karlík z Baobaby z.s..</text:span></text:p>
      <text:p text:style-name="P26"><text:span text:style-name="T27">Při</text:span><text:span text:style-name="T28">jďte načerpat inspiraci a kontakty pro stavbu nebo rekonstrukci v přírodním duchu! Novinky z oboru, efektivní přístupy, vhodné techniky, nejlepší materiály, osobní příběhy a zkušenosti - to všechno vás čeká a nemine už v březnu. Kromě tradičních stavitelsk</text:span><text:span text:style-name="T29">ých témat jako je stavění ze slámy, hlíny nebo dřeva a bydlení v </text:span><text:span text:style-name="T30">souladu s přírodou, konference<text:s/></text:span><text:span text:style-name="T31">otevře témata šetrného hospodaření s vodou, udržitelné technologie, zelené s</text:span><text:span text:style-name="T32">třechy, mikrobydlení, ekologie</text:span><text:span text:style-name="T33">. Najdeme zde také tržiště výrobků a prezentaci fir</text:span><text:span text:style-name="T34">em a poradny. Konference každým rokem přináší jedinečnou příležitost vyslechnout si české i zahraniční odborníky na jednom místě a v duchu hesla “každý si najde to své” uspokojí odbornou i laickou veřejnost.</text:span></text:p>
      <text:p text:style-name="P35"><text:span text:style-name="T36">Kromě přednášek máme připravenou i jinou aktivně</text:span><text:span text:style-name="T37">jší formu zábavy. Večery budou patřit seznamování, sdílení, příběhům, hudbě a tanci. Odhlaste se na chvíli z online světa a přijďte se pobavit do skvělé společnosti. Vstupenky je možné zakoupit na jednotlivé dny i na celou konferenci.</text:span></text:p>
      <text:p text:style-name="P38"><text:span text:style-name="T39">Program – Stavby z p</text:span><text:span text:style-name="T40">řírodních materiálů 2020</text:span><text:span text:style-name="T41"><text:line-break/></text:span><text:span text:style-name="T42">Pátek <text:s/>6.3. 2020</text:span><text:span text:style-name="T43"><text:line-break/></text:span>19:00 Oleksandr Dymnich –<text:span text:style-name="T44"><text:s/></text:span>Ekologické sídla vs. Mrakodrapy. Jak kreativita ovlivní architekturu</text:p>
      <text:p text:style-name="P45">20:30 Jeffrey Hart –<text:s/>Výchova budoucí generace přírodních stavitelů</text:p>
      <text:p text:style-name="P46"/>
      <text:p text:style-name="P47"><text:span text:style-name="T48">Sobota 7.3. 2020</text:span></text:p>
      <text:p text:style-name="P49">9:00 Martina Welnerová a Tomáš Ekrt - Hlína jako součást životního prostoru</text:p>
      <text:p text:style-name="P50">10:00 Moritz Reichert - Univerzální dřevo/slaměný modul</text:p>
      <text:soft-page-break/>
      <text:p text:style-name="P51">11:00 Raphael Petit - Ekolonomie, ekologie aneb příběh zbraně hromadného tvoření</text:p>
      <text:p text:style-name="P52">12:00 Oběd<text:line-break/>13:30 Roman Miškov – Krása hlíny</text:p>
      <text:p text:style-name="P53">14:30 Zuzana a Ján Matúš -<text:s/>Zdravý domov od permakultúrnej záhrady až po útulný interiér</text:p>
      <text:p text:style-name="P54">15:30 George Lupou - Ovčí vlna - přírodní izolace s variabilním využitím</text:p>
      <text:p text:style-name="P55">16:00 Jitka Dostálová a Pavel Dostál - Přírodním domům sluší zelená střecha</text:p>
      <text:p text:style-name="P56">17:00 Vít Rous – Zelená infrastruktura - hospodaření s<text:s/>vodou</text:p>
      <text:p text:style-name="P57">18:00 Večeře<text:line-break/>20:00 Afterparty</text:p>
      <text:p text:style-name="P58"><text:span text:style-name="T59"><text:line-break/></text:span><text:span text:style-name="T60">Neděle 8.3. 2020</text:span><text:span text:style-name="T61"><text:line-break/></text:span>10:00 Jakub Dýn - Slaměné domy - Rakouská cesta: Efektivita i komunitní sdílení<text:s/><text:line-break/>11:00 Tomáš Hajzler - Jak žít tam, kde lidé bydlí</text:p>
      <text:p text:style-name="P62">12:00 Soňa Jonášová – ODPAD ZDROJEM: aneb přichází čas,<text:s/>kdy se primární materiály stávají až druhotnou volbou</text:p>
      <text:p text:style-name="Standard">13.00 Ukončení konference<text:line-break/>13.15 Oběd</text:p>
      <text:h text:style-name="P63" text:outline-level="3"><text:span text:style-name="T64">Více informací a registrace:</text:span></text:h>
      <text:p text:style-name="P65"><text:a xlink:href="http://naturalhomesconference.eu/" office:target-frame-name="_top" xlink:show="replace"><text:span text:style-name="T66">http://naturalhomesconference.eu/</text:span></text:a></text:p>
      <text:h text:style-name="P67" text:outline-level="3"><text:span text:style-name="T68">Aktuality ke konferenci:</text:span></text:h>
      <text:p text:style-name="P69"><text:a xlink:href="https://www.facebook.com/events/624086998050069/" office:target-frame-name="_top" xlink:show="replace"><text:span text:style-name="T70">https://www.facebook.com/events/624086998050069/</text:span></text:a></text:p>
      <text:p text:style-name="P71"><text:span text:style-name="T72">Přírodní stavění je o společném díle a tvoření. Seznamte se lidmi, kteří vám mohou pomoci s vaším projektem!</text:span></text:p>
      <text:p text:style-name="P73"><text:span text:style-name="T74">Letošní ročník přinese mnoho zajímavých témat, nenechte s</text:span><text:span text:style-name="T75">i to ujít.</text:span></text:p>
      <text:p text:style-name="P76">Za z.s. Baobaby Viktor Karlí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inherit" svg:font-family="inheri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Normální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ázev" style:display-name="Název" style:family="paragraph" style:parent-style-name="Normální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itul" style:display-name="Podtitul" style:family="paragraph" style:parent-style-name="Normální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inherit" style:font-name-asian="inherit" style:font-name-complex="inherit" fo:color="#1155CC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shran</meta:initial-creator>
    <dc:creator>Nishran</dc:creator>
    <meta:creation-date>2020-01-22T08:53:00Z</meta:creation-date>
    <dc:date>2020-01-22T09:15:00Z</dc:date>
    <meta:template xlink:href="Normal" xlink:type="simple"/>
    <meta:editing-cycles>3</meta:editing-cycles>
    <meta:editing-duration>PT1320S</meta:editing-duration>
    <meta:document-statistic meta:page-count="2" meta:paragraph-count="8" meta:word-count="584" meta:character-count="4025" meta:row-count="28" meta:non-whitespace-character-count="3449"/>
  </office:meta>
</office:document-meta>
</file>